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ff0000" style:font-name="Arial Black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 fo:padding="0.049cm" fo:border-left="none" fo:border-right="none" fo:border-top="0.002cm solid #000000" fo:border-bottom="0.002cm solid #000000" style:shadow="none"/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fo:padding="0.049cm" fo:border-left="none" fo:border-right="none" fo:border-top="0.002cm solid #000000" fo:border-bottom="0.002cm solid #000000" style:shadow="none"/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>
          <form:checkbox form:name="Флажок 1" form:control-implementation="ooo:com.sun.star.form.component.CheckBox" form:id="control1" form:label="Флажок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2" form:control-implementation="ooo:com.sun.star.form.component.CheckBox" form:id="control2" form:label="Флажок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3" form:control-implementation="ooo:com.sun.star.form.component.CheckBox" form:id="control3" form:label="Флажок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4" form:control-implementation="ooo:com.sun.star.form.component.CheckBox" form:id="control4" form:label="Флажок 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ПО ПРЕДМЕТУ «ОКРУЖАЮЩИЙ МИР»</text:p>
      <text:p text:style-name="P4"/>
      <text:list xml:id="list36337214" text:style-name="L1">
        <text:list-item>
          <text:p text:style-name="P7">Кто из данных животных не является птицей?</text:p>
          <text:list>
            <text:list-item>
              <text:p text:style-name="P7">летучая мышь</text:p>
            </text:list-item>
            <text:list-item>
              <text:p text:style-name="P7">пингвин</text:p>
            </text:list-item>
            <text:list-item>
              <text:p text:style-name="P7">курица</text:p>
            </text:list-item>
            <text:list-item>
              <text:p text:style-name="P7">журавль</text:p>
              <text:p text:style-name="P7"/>
            </text:list-item>
          </text:list>
        </text:list-item>
        <text:list-item>
          <text:p text:style-name="P7">Ласточка- это птица, которая осенью улетает на юг?</text:p>
          <text:p text:style-name="P8"><text:span text:style-name="T1"><draw:control text:anchor-type="as-char" draw:z-index="0" draw:style-name="gr1" draw:text-style-name="P10" svg:width="0.451cm" svg:height="0.371cm" draw:control="control1"/></text:span><text:span text:style-name="T1"> Верно</text:span></text:p>
          <text:p text:style-name="P8"><text:span text:style-name="T1"><draw:control text:anchor-type="as-char" draw:z-index="1" draw:style-name="gr1" draw:text-style-name="P10" svg:width="0.424cm" svg:height="0.212cm" draw:control="control2"/></text:span><text:span text:style-name="T1"> Неверно</text:span></text:p>
          <text:p text:style-name="P7"/>
        </text:list-item>
        <text:list-item>
          <text:p text:style-name="P7">Самая крупная птица в мире ________________</text:p>
          <text:p text:style-name="P7"/>
        </text:list-item>
        <text:list-item>
          <text:p text:style-name="P7">Каких зимующих птиц ты знаешь?<text:tab/></text:p>
        </text:list-item>
      </text:list>
      <text:p text:style-name="P3"/>
      <text:p text:style-name="P5"/>
      <text:p text:style-name="P3"/>
      <text:p text:style-name="P5"/>
      <text:list xml:id="list36334158" text:continue-numbering="true" text:style-name="L1">
        <text:list-item>
          <text:p text:style-name="P7">Какая птица не умеет летать?</text:p>
          <text:list>
            <text:list-item>
              <text:p text:style-name="P7">утка</text:p>
            </text:list-item>
            <text:list-item>
              <text:p text:style-name="P7">страус</text:p>
            </text:list-item>
            <text:list-item>
              <text:p text:style-name="P7">сова</text:p>
            </text:list-item>
            <text:list-item>
              <text:p text:style-name="P7">синица</text:p>
              <text:p text:style-name="P7"/>
            </text:list-item>
          </text:list>
        </text:list-item>
        <text:list-item>
          <text:p text:style-name="P7">У птиц тело покрыто шерстью?</text:p>
        </text:list-item>
      </text:list>
      <text:p text:style-name="P3"><text:tab/><draw:control text:anchor-type="as-char" draw:z-index="2" draw:style-name="gr1" draw:text-style-name="P10" svg:width="0.451cm" svg:height="0.371cm" draw:control="control3"/> Верно</text:p>
      <text:p text:style-name="P3"><text:tab/><draw:control text:anchor-type="as-char" draw:z-index="3" draw:style-name="gr1" draw:text-style-name="P10" svg:width="0.451cm" svg:height="0.451cm" draw:control="control4"/> Неверно</text:p>
      <text:p text:style-name="P3"/>
      <text:list xml:id="list36350448" text:continue-numbering="true" text:style-name="L1">
        <text:list-item>
          <text:p text:style-name="P7">Птицы- это животные, у которых 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Фамилия, имя____________________________ Дата___________________________________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юрьевна</meta:initial-creator>
    <meta:creation-date>2011-04-13T18:18:48.99</meta:creation-date>
    <dc:date>2011-06-30T16:21:53.04</dc:date>
    <meta:editing-duration>PT00H08M26S</meta:editing-duration>
    <meta:editing-cycles>4</meta:editing-cycles>
    <meta:generator>OpenOffice.org/3.2$Win32 OpenOffice.org_project/320m18$Build-9502</meta:generator>
    <dc:creator>Ольга Куликова</dc:creator>
    <meta:document-statistic meta:table-count="0" meta:image-count="0" meta:object-count="0" meta:page-count="1" meta:paragraph-count="21" meta:word-count="78" meta:character-count="507"/>
  </office:meta>
</office:document-meta>
</file>